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3pt" style:font-size-asian="13pt" style:font-size-complex="13pt"/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T7" style:parent-style-name="Domyślnaczcionkaakapitu" style:family="text">
      <style:text-properties fo:font-size="13pt" style:font-size-asian="13pt" style:font-size-complex="13pt"/>
    </style:style>
    <style:style style:name="T8" style:parent-style-name="Domyślnaczcionkaakapitu" style:family="text">
      <style:text-properties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T1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T16" style:parent-style-name="Domyślnaczcionkaakapitu" style:family="text">
      <style:text-properties fo:font-size="13pt" style:font-size-asian="13pt" style:font-size-complex="13pt"/>
    </style:style>
    <style:style style:name="T1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T2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T30" style:parent-style-name="Domyślnaczcionkaakapitu" style:family="text">
      <style:text-properties fo:font-size="13pt" style:font-size-asian="13pt" style:font-size-complex="13pt"/>
    </style:style>
    <style:style style:name="T31" style:parent-style-name="Domyślnaczcionkaakapitu" style:family="text">
      <style:text-properties fo:font-size="13pt" style:font-size-asian="13pt" style:font-size-complex="13pt"/>
    </style:style>
    <style:style style:name="T32" style:parent-style-name="Domyślnaczcionkaakapitu" style:family="text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T34" style:parent-style-name="Domyślnaczcionkaakapitu" style:family="text">
      <style:text-properties fo:font-size="13pt" style:font-size-asian="13pt" style:font-size-complex="13pt"/>
    </style:style>
    <style:style style:name="T3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>Konsultacje w sprawie ustalenia cen urzędowych za usługi przewozu regularnego w ramach lokalnego transportu zbiorowego Miasta Żyrardowa.</text:p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Prezydent <text:s/>Miasta Żyrardowa</text:span></text:p>
      <text:p text:style-name="P10">Ogłasza konsultacje z organizacjami pozarządowymi i<text:s/>podmiotami o których mowa w art.3 ust. 3 <text:s/>ustawy o działalności pożytku publicznego i wolontariacie, którego celem jest działalność dotycząca transportu zbiorowego.</text:p>
      <text:p text:style-name="P11"/>
      <text:p text:style-name="Standard"><text:span text:style-name="T12">I.</text:span><text:span text:style-name="T13">Przedmiot konsultacji</text:span></text:p>
      <text:p text:style-name="P14"/>
      <text:p text:style-name="P15">Przedmiotem konsultacji<text:s/>jest ustalenie cen urzędowych za usługi przewozu regularnego w ramach lokalnego transportu zbiorowego Miasta Żyrardowa.</text:p>
      <text:p text:style-name="Standard"><text:span text:style-name="T16">II.</text:span><text:span text:style-name="T17"><text:s/>Cel konsultacji</text:span></text:p>
      <text:p text:style-name="P18">Celem konsultacji jest<text:s/>ustalenie cen urzędowych za usługi przewozu regularnego w ramach lokalnego transportu zbiorowego Miasta Żyrardowa.</text:p>
      <text:p text:style-name="P19"/>
      <text:p text:style-name="Standard"><text:span text:style-name="T20">III.</text:span><text:span text:style-name="T21"><text:s/>Czas rozpoczęcia i zakończenia konsultacji</text:span></text:p>
      <text:p text:style-name="P22">od dnia 02.04.2012<text:s/>do<text:s/>16.04.2012r.</text:p>
      <text:p text:style-name="P23"/>
      <text:p text:style-name="Standard"><text:span text:style-name="T24">IV.<text:s/></text:span><text:span text:style-name="T25">Forma przeprowadzenia konsultacji</text:span><text:span text:style-name="T26"><text:tab/></text:span></text:p>
      <text:p text:style-name="P27"><text:tab/><text:s text:c="8"/></text:p>
      <text:p text:style-name="Standard"><text:span text:style-name="T28">Organizacje pozarządowe oraz podmioty, o których mowa w art.3 ust 3 ustawy o działalności pożytku publicznego i wol</text:span><text:span text:style-name="T29">ontariacie, mogą zgłaszać swoje uwagi i opinie poprzez wypełnienie formularza zamieszczonego na portalu Internetowym:<text:s/></text:span><text:a xlink:href="http://www.zyrardow.pl/" office:target-frame-name="_top" xlink:show="replace"><text:span text:style-name="T30">www.zyrardow.pl</text:span></text:a><text:span text:style-name="T31">, bądź poprzez złożenie do Biura Obsługi Mieszkańców Urzędu Miasta Żyrardowa pok n</text:span><text:span text:style-name="T32">r1, Plac Jana Pawła <text:s/>II nr1.</text:span></text:p>
      <text:p text:style-name="P33"/>
      <text:p text:style-name="Standard"><text:span text:style-name="T34">V.<text:s/></text:span><text:span text:style-name="T35">Komórka organizacyjna odpowiedzialna za przeprowadzenie konsultacji</text:span></text:p>
      <text:p text:style-name="P36">Urząd Miasta Żyrardowa <text:s/>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dwiga Szcześniak</meta:initial-creator>
    <dc:creator>Jadwiga Szcześniak</dc:creator>
    <meta:creation-date>2012-04-10T10:09:00Z</meta:creation-date>
    <dc:date>2012-04-10T10:09:00Z</dc:date>
    <meta:template xlink:href="Normal" xlink:type="simple"/>
    <meta:editing-cycles>2</meta:editing-cycles>
    <meta:editing-duration>PT300S</meta:editing-duration>
    <meta:document-statistic meta:page-count="1" meta:paragraph-count="2" meta:word-count="193" meta:character-count="1349" meta:row-count="9" meta:non-whitespace-character-count="1158"/>
  </office:meta>
</office:document-meta>
</file>