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Konsultacje w sprawie: zasad korzystania z przystanków na terenie Gminy-Miasta Żyrardów.</text:p>
      <text:p text:style-name="P2"/>
      <text:p text:style-name="P2"><text:tab/><text:tab/><text:tab/><text:tab/><text:span text:style-name="T1">Prezydent <text:s/>Miasta Żyrardowa</text:span></text:p>
      <text:p text:style-name="P3">Ogłasza konsultacje z organizacjami pozarządowymi i podmiotami o których mowa w art.3 ust. 3 <text:s/>ustawy o działalności pożytku publicznego i wolontariacie, którego celem jest działalność dotycząca transportu zbiorowego.</text:p>
      <text:p text:style-name="P3"/>
      <text:p text:style-name="P3">I.<text:span text:style-name="T1">Przedmiot konsultacji</text:span></text:p>
      <text:p text:style-name="P4"/>
      <text:p text:style-name="P3">Przedmiotem konsultacji <text:s/>jest określenie zasad korzystania z przystanków przez przewoźników świadczących na terenie miasta usługi transportowe.</text:p>
      <text:p text:style-name="P3"/>
      <text:p text:style-name="P3">II.<text:span text:style-name="T1"> Cel konsultacji</text:span></text:p>
      <text:p text:style-name="P3">Celem konsultacji jest wypracowanie najkorzystniejszego <text:s/>sposobu i zasad korzystania z przystanków autobusowych oraz określenie szczegółowych warunków tych zasad.</text:p>
      <text:p text:style-name="P3"/>
      <text:p text:style-name="P3">III.<text:span text:style-name="T1"> Czas rozpoczęcia i zakończenia konsultacji</text:span></text:p>
      <text:p text:style-name="P3">od dnia 16.05.2011 do 06.06.2011r.</text:p>
      <text:p text:style-name="P3"/>
      <text:p text:style-name="P3">IV. <text:span text:style-name="T1">Forma przeprowadzenia konsultacji<text:tab/></text:span></text:p>
      <text:p text:style-name="P4"><text:tab/> <text:s text:c="7"/></text:p>
      <text:p text:style-name="P3">Organizacje pozarządowe oraz podmioty, o których mowa w art.3 ust 3 ustawy o działalności pożytku publicznego i wolontariacie, mogą zgłaszać swoje uwagi i opinie poprzez wypełnienie formularza zamieszczonego na portalu Internetowym: <text:a xlink:type="simple" xlink:href="http://www.zyrardow.pl/">www.zyrardow.pl</text:a>, bądź poprzez złożenie do Biura Obsługi Mieszkańców Urzędu Miasta Żyrardowa pok nr1, Plac Jana Pawła <text:s/>II nr1.</text:p>
      <text:p text:style-name="P3"/>
      <text:p text:style-name="P3">V. <text:span text:style-name="T1">Komórka organizacyjna odpowiedzialna za przeprowadzenie konsultacji</text:span></text:p>
      <text:p text:style-name="P3">Urząd Miasta Żyrardowa <text:s/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09:31:00.92</meta:creation-date>
    <dc:date>2011-05-16T11:47:35.39</dc:date>
    <meta:editing-duration>PT00H14M21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55" meta:character-count="1262"/>
  </office:meta>
</office:document-meta>
</file>