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5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8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15%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end" fo:margin-bottom="0in" fo:line-height="115%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31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list-style-name="LFO2" style:family="paragraph">
      <style:paragraph-properties fo:text-align="justify" style:vertical-align="auto" fo:margin-bottom="0in" fo:line-height="115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 fo:margin-bottom="0in" fo:line-height="115%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" style:parent-style-name="Hiperłącze" style:family="text">
      <style:text-properties style:font-name="Times New Roman" fo:font-size="12pt" style:font-size-asian="12pt" style:font-size-complex="12pt"/>
    </style:style>
    <style:style style:name="T90" style:parent-style-name="Hiperłącze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15%" fo:text-indent="0.4916in"/>
      <style:text-properties style:font-name="Times New Roman" fo:color="#000000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15%" fo:text-indent="0.4916in"/>
    </style:style>
    <style:style style:name="T93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list-style-name="LFO2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5" style:parent-style-name="Akapitzlistą" style:list-style-name="LFO2" style:family="paragraph">
      <style:paragraph-properties fo:text-align="justify" fo:margin-bottom="0in" fo:line-height="115%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Akapitzlistą" style:list-style-name="LFO2" style:family="paragraph">
      <style:paragraph-properties fo:text-align="justify" fo:margin-bottom="0in" fo:line-height="115%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Akapitzlistą" style:list-style-name="LFO2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Akapitzlistą" style:list-style-name="LFO2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Akapitzlistą" style:list-style-name="LFO2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Akapitzlistą" style:list-style-name="LFO2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Akapitzlistą" style:list-style-name="LFO2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9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54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5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Hiperłącze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5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6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7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8" style:parent-style-name="Normalny" style:list-style-name="LFO4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P171" style:parent-style-name="Normalny" style:list-style-name="LFO4" style:family="paragraph">
      <style:paragraph-properties style:text-autospace="none" fo:text-align="justify" style:vertical-align="auto" fo:margin-bottom="0in" fo:line-height="115%" fo:margin-left="0.4923in" fo:text-indent="-0.2951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style:vertical-align="auto" fo:margin-bottom="0in" fo:line-height="115%" fo:margin-left="0.78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8" style:parent-style-name="Normalny" style:family="paragraph">
      <style:paragraph-properties style:text-autospace="none" fo:text-align="justify" style:vertical-align="auto" fo:margin-bottom="0in" fo:line-height="115%" fo:margin-left="0.7875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style:vertical-align="auto" fo:margin-bottom="0in" fo:line-height="115%" fo:margin-left="0.7875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style:vertical-align="auto" fo:margin-bottom="0in" fo:line-height="115%" fo:margin-left="0.7875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6" style:parent-style-name="Normalny" style:list-style-name="LFO4" style:family="paragraph">
      <style:paragraph-properties style:text-autospace="none"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Normalny" style:list-style-name="LFO4" style:family="paragraph">
      <style:paragraph-properties style:text-autospace="none" fo:text-align="justify" style:vertical-align="auto" fo:margin-bottom="0in" fo:line-height="115%" fo:margin-left="0.4923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200" style:parent-style-name="Normalny" style:list-style-name="LFO4" style:family="paragraph">
      <style:paragraph-properties style:text-autospace="none"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Normalny" style:list-style-name="LFO4" style:family="paragraph">
      <style:paragraph-properties style:text-autospace="none"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9" style:parent-style-name="Normalny" style:list-style-name="LFO4" style:family="paragraph">
      <style:paragraph-properties style:text-autospace="none" fo:text-align="justify" style:vertical-align="auto" fo:margin-bottom="0in" fo:line-height="115%" fo:margin-left="0.4923in" fo:text-indent="-0.2479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style:text-autospace="none" fo:text-align="justify" style:vertical-align="auto" fo:margin-bottom="0in" fo:line-height="115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3" style:parent-style-name="Normalny" style:family="paragraph">
      <style:paragraph-properties style:text-autospace="none" fo:text-align="justify" style:vertical-align="auto" fo:margin-bottom="0in" fo:line-height="115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4" style:parent-style-name="Normalny" style:family="paragraph">
      <style:paragraph-properties style:text-autospace="none" fo:text-align="justify" style:vertical-align="auto" fo:margin-bottom="0in" fo:line-height="115%" fo:margin-left="0.5909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style:text-autospace="none" fo:text-align="justify" style:vertical-align="auto" fo:margin-bottom="0in" fo:line-height="115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2" style:parent-style-name="Normalny" style:family="paragraph">
      <style:paragraph-properties style:vertical-align="auto" fo:margin-bottom="0in" fo:line-height="115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3" style:parent-style-name="Normalny" style:family="paragraph">
      <style:paragraph-properties style:vertical-align="auto" fo:margin-bottom="0in" fo:line-height="115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4" style:parent-style-name="Normalny" style:list-style-name="LFO4" style:family="paragraph">
      <style:paragraph-properties fo:text-align="justify" style:vertical-align="auto" fo:margin-bottom="0in" fo:line-height="115%" fo:margin-left="0.3937in" fo:text-indent="-0.247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235" style:parent-style-name="Normalny" style:list-style-name="LFO4" style:family="paragraph">
      <style:paragraph-properties fo:text-align="justify" style:vertical-align="auto" fo:margin-bottom="0in" fo:line-height="115%" fo:margin-left="0.3937in" fo:text-indent="-0.2479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P238" style:parent-style-name="Normalny" style:list-style-name="LFO4" style:family="paragraph">
      <style:paragraph-properties style:text-autospace="none" fo:text-align="justify" style:vertical-align="auto" fo:margin-bottom="0in" fo:line-height="115%" fo:margin-left="0.3937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Normalny" style:list-style-name="LFO4" style:family="paragraph">
      <style:paragraph-properties style:text-autospace="none" fo:text-align="justify" style:vertical-align="auto" fo:margin-bottom="0in" fo:line-height="115%" fo:margin-left="0.3937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244" style:parent-style-name="Normalny" style:family="paragraph">
      <style:paragraph-properties fo:text-align="justify" fo:margin-bottom="0in" fo:line-height="115%"/>
      <style:text-properties style:font-name="Times New Roman" fo:font-size="9pt" style:font-size-asian="9pt" style:font-size-complex="12pt"/>
    </style:style>
    <style:style style:name="P24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15%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0" style:parent-style-name="Akapitzlistą" style:list-style-name="LFO5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Akapitzlistą" style:list-style-name="LFO5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Akapitzlistą" style:list-style-name="LFO6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Akapitzlistą" style:list-style-name="LFO6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4" style:parent-style-name="Akapitzlistą" style:list-style-name="LFO7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5" style:parent-style-name="Akapitzlistą" style:list-style-name="LFO7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6" style:parent-style-name="Akapitzlistą" style:list-style-name="LFO7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center" fo:margin-top="0.0833in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Normalny" style:family="paragraph">
      <style:paragraph-properties fo:keep-together="always"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keep-together="always" style:text-autospace="none" fo:text-align="justify" fo:margin-bottom="0in" fo:line-height="115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keep-together="always" style:text-autospace="none" fo:text-align="justify" fo:margin-bottom="0in" fo:line-height="115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keep-together="always" style:text-autospace="none" fo:text-align="justify" fo:margin-bottom="0in" fo:line-height="115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keep-together="always" style:text-autospace="none" fo:text-align="justify" fo:margin-bottom="0in" fo:line-height="115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keep-together="always" style:text-autospace="none" fo:text-align="justify" fo:margin-bottom="0in" fo:line-height="115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1" style:parent-style-name="Normalny" style:list-style-name="LFO8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Normalny" style:list-style-name="LFO8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Normalny" style:list-style-name="LFO8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4" style:parent-style-name="Normalny" style:list-style-name="LFO8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Normalny" style:list-style-name="LFO8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Normalny" style:list-style-name="LFO8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Normalny" style:list-style-name="LFO8" style:family="paragraph">
      <style:paragraph-properties fo:text-align="justify" fo:margin-bottom="0in" fo:line-height="115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keep-together="always" style:text-autospace="none" fo:text-align="justify" fo:margin-bottom="0in" fo:line-height="115%" fo:margin-left="0.2958in" fo:text-indent="-0.2958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P33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40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41" style:parent-style-name="Normalny" style:family="paragraph">
      <style:paragraph-properties fo:text-align="justify" fo:margin-bottom="0in" fo:line-height="115%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P34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3" style:parent-style-name="Normalny" style:list-style-name="LFO9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4" style:parent-style-name="Normalny" style:list-style-name="LFO9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widows="0" fo:orphans="0" style:text-autospace="none" fo:text-align="justify" fo:margin-bottom="0in" fo:line-height="115%"/>
    </style:style>
    <style:style style:name="T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break-before="page" style:text-autospace="none" fo:text-align="end" fo:margin-bottom="0in" fo:line-height="115%" fo:margin-left="0.25in">
        <style:tab-stops/>
      </style:paragraph-properties>
    </style:style>
    <style:style style:name="T367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style:text-autospace="none" fo:text-align="center" fo:margin-bottom="0in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1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1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TableColumn384" style:family="table-column">
      <style:table-column-properties style:column-width="5.1187in"/>
    </style:style>
    <style:style style:name="TableColumn385" style:family="table-column">
      <style:table-column-properties style:column-width="1.2798in"/>
    </style:style>
    <style:style style:name="Table383" style:family="table">
      <style:table-properties style:width="6.3986in" fo:margin-left="-0.0034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09" style:parent-style-name="Akapitzlistą" style:list-style-name="LFO10" style:family="paragraph">
      <style:paragraph-properties fo:text-align="justify" fo:margin-bottom="0in" fo:line-height="115%" fo:margin-left="0.2208in">
        <style:tab-stops/>
      </style:paragraph-properties>
      <style:text-properties style:font-name="Times New Roman" fo:font-size="10pt" style:font-size-asian="10pt" style:font-size-complex="12pt"/>
    </style:style>
    <style:style style:name="P410" style:parent-style-name="Akapitzlistą" style:list-style-name="LFO10" style:family="paragraph">
      <style:paragraph-properties fo:text-align="justify" fo:margin-bottom="0in" fo:line-height="115%" fo:margin-left="0.2208in">
        <style:tab-stops/>
      </style:paragraph-properties>
      <style:text-properties style:font-name="Times New Roman" fo:font-size="10pt" style:font-size-asian="10pt" style:font-size-complex="12pt"/>
    </style:style>
    <style:style style:name="P411" style:parent-style-name="Akapitzlistą" style:list-style-name="LFO10" style:family="paragraph">
      <style:paragraph-properties fo:text-align="justify" fo:margin-bottom="0in" fo:line-height="115%" fo:margin-left="0.2208in">
        <style:tab-stops/>
      </style:paragraph-properties>
    </style:style>
    <style:style style:name="T412" style:parent-style-name="Domyślnaczcionkaakapitu" style:family="text">
      <style:text-properties style:font-name="Times New Roman" fo:font-size="10pt" style:font-size-asian="10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style:text-autospace="none" fo:text-align="justify" fo:margin-bottom="0in" fo:line-height="115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Column425" style:family="table-column">
      <style:table-column-properties style:column-width="2.9423in"/>
    </style:style>
    <style:style style:name="TableColumn426" style:family="table-column">
      <style:table-column-properties style:column-width="3.3576in"/>
    </style:style>
    <style:style style:name="Table424" style:family="table">
      <style:table-properties style:width="6.3in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text-align="center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style:text-autospace="none" fo:text-align="center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center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style:text-autospace="none" fo:text-align="center" fo:margin-bottom="0in" fo:line-height="115%"/>
      <style:text-properties style:font-name="Times New Roman" fo:font-size="12pt" style:font-size-asian="12pt" style:font-size-complex="12pt" style:language-asian="pl" style:country-asian="PL"/>
    </style:style>
    <style:style style:name="P434" style:parent-style-name="ust" style:family="paragraph">
      <style:paragraph-properties fo:text-align="end" fo:margin-top="0in" fo:margin-bottom="0in" fo:line-height="115%" fo:margin-left="0in" fo:text-indent="0in">
        <style:tab-stops/>
      </style:paragraph-properties>
    </style:style>
  </office:automatic-styles>
  <office:body>
    <office:text text:use-soft-page-breaks="true">
      <text:p text:style-name="P1">Załącznik nr 4 do zapytania -Wzór umowy</text:p>
      <text:p text:style-name="P4"/>
      <text:p text:style-name="P5">Umowa nr ………..</text:p>
      <text:p text:style-name="P6"><text:span text:style-name="T7">Kompleksowa u</text:span><text:span text:style-name="T8">sługa przeprowadzenia szkoleń (polegająca na rekrutacji, przeprowadzeniu szkoleń, przygotowaniu materiałach<text:s/></text:span><text:span text:style-name="T9">szkoleniowych dla uczestników, informacji i promocji zadania) podnoszących kompetencje cyfrowe uczestników projektu</text:span><text:span text:style-name="T10"><text:s/></text:span><text:span text:style-name="T11">„Podniesienie kompetencji cyfrowych mieszkańców województwa mazowieckiego</text:span><text:span text:style-name="T12">”.</text:span></text:p>
      <text:p text:style-name="P13"/>
      <text:p text:style-name="P14">Umowa zawarta w Żyrardowie w dniu ………….. pomiędzy:<text:s/></text:p>
      <text:p text:style-name="P15"><text:span text:style-name="T16">Miasto Żyra</text:span><text:span text:style-name="T17">rdów, Plac Jana Pawła II 1, 96-300 Żyrardów</text:span><text:span text:style-name="T18">, NIP 8381464722, <text:s/>zwaną dalej „Zamawiającym”, reprezentowaną przez: Lucjana Krzysztofa Chrzanowskiego – Prezydenta Miasta Żyrardowa, przy kontrasygnacie Pani Anny Krupy – Skarbnika Miasta Żyrardowa.</text:span></text:p>
      <text:p text:style-name="P19">a<text:s/></text:p>
      <text:p text:style-name="P20">…………………………………………………………………………..</text:p>
      <text:p text:style-name="P21"/>
      <text:p text:style-name="P22">reprezentowanym przez:</text:p>
      <text:p text:style-name="P23">………………………………………………………………………….</text:p>
      <text:p text:style-name="P24">Zwanym dalej „Wykonawcą”</text:p>
      <text:p text:style-name="P25"/>
      <text:p text:style-name="P26">W wyniku przeprowadzenia przez Zamawiającego <text:s/>zapytania ofertowego <text:s/>z zachowaniem zasady konkurencyjności, którego rezultatem jest dokonanie przez<text:s/>Zamawiającego wyboru oferty Wykonawcy, dotyczącej kompleksowej usługi przeprowadzenia szkoleń, <text:s/>podnoszących kompetencje cyfrowe uczestników projektu „Podniesienie kompetencji cyfrowych mieszkańców województwa mazowieckiego”, POPC.03.01.00-00-0080/18, współfinansowanego przez Unię Europejską ze środków Europejskiego Funduszu Rozwoju Regionalnego w ramach <text:s/>Programu Operacyjnego Polska Cyfrowa na lata 2014-2020, Osi Priorytetowej nr III: Cyfrowe Kompetencje społeczeństwa, <text:s/>działania 3. 1: Działania szkoleniowe na rzecz rozwoju kompetencji cyfrowych została zawarta umowa o następującej treści:</text:p>
      <text:p text:style-name="P27">§ 1</text:p>
      <text:p text:style-name="P28">PRZEDMIOT UMOWY</text:p>
      <text:p text:style-name="P29">1. Przedmiotem umowy jest kompleksowa usługa przeprowadzenia szkoleń (polegająca na rekrutacji, przeprowadzeniu szkoleń, przygotowaniu materiałach<text:s/>szkoleniowych dla uczestników, informacji i promocji zadania) podnoszących kompetencje cyfrowe uczestników projektu „Podniesienie kompetencji cyfrowych mieszkańców województwa mazowieckiego”, zgodnie ze „Standardem wymagań kompetencji cyfrowych osób objętych szkoleniem <text:s/><text:line-break/>w ramach konkursu” dla 22 grup osób (264 osoby) w wieku 25+ zamieszkującymi na terenie województwa mazowieckiego, w tym co najmniej 120 osób w wieku pow. 65 lat oraz co najmniej 5 osób niepełnosprawnych. Wykonawca będzie odpowiedzialny za rekrutację uczestników szkoleń, przeprowadzenie szkoleń, przygotowanie i wydruk materiałów szkoleniowych dla uczestników szkoleń i promocję w ramach projektu „Podniesienie kompetencji cyfrowych mieszkańców województwa mazowieckiego”.</text:p>
      <text:soft-page-break/>
      <text:list text:style-name="LFO1" text:continue-numbering="true">
        <text:list-item>
          <text:list>
            <text:list-item>
              <text:p text:style-name="P30">Wykonawca jest zobowiązany do przeprowadzenia rekrutacji uczestników szkoleń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Wykonawca będzie odpowiedzialny za przeprowadzenie procesu rekrutacji uczestników grantu, tj. co najmniej 264 osoby, w tym co najmniej 120 osób w wieku pow. 65 lat oraz<text:s/><text:line-break/>co najmniej 5 osób niepełnosprawnych.<text:s/></text:p>
                        </text:list-item>
                        <text:list-item>
                          <text:p text:style-name="P32"><text:span text:style-name="T33">Wykonawca w terminie 7 dni od dnia podpisania umowy przedstawi Zamawiającemu<text:s/></text:span><text:span text:style-name="T34"><text:line-break/></text:span><text:span text:style-name="T35">harmonogram kampanii informacyjno-promocyjnej dotyczącej projektu – ze szczególnym uwzględnieniem rekrutacji, wraz z projektem materiałów promocyjnych (m.in. plakatów, ulo</text:span><text:span text:style-name="T36">tek). Zamawiający przekaże Wykonawcy opinie/uwagi/zalecenia do przedstawionego harmonogramu kampanii w terminie 3 dni od dnia jego dostarczenia. W przypadku opinii negatywnej Zamawiającego, Wykonawca jest zobowiązany do uwzględnienia uwag Zamawiającego i p</text:span><text:span text:style-name="T37">onownego przedstawienia programu szkolenia do akceptacji w terminie<text:s/></text:span><text:span text:style-name="T38"><text:line-break/></text:span><text:span text:style-name="T39">5 dni od przekazania uwag. Wykonawca zapewni materiały informacyjno-promocyjne projektu, w tym rekrutacji przynajmniej w formie ulotek<text:s/></text:span><text:span text:style-name="T40">(w formacie A5 w ilości co najmniej 5.000 szt.) i pl</text:span><text:span text:style-name="T41">akatów (w formacie B1 w ilości co najmniej 15 szt.).</text:span><text:span text:style-name="T42"><text:s/>Wszystkie wykorzystywane materiały informacyjno-promocyjne Wykonawca przekaże Zamawiającemu<text:s/></text:span><text:span text:style-name="T43"><text:line-break/></text:span><text:span text:style-name="T44">w formie elektronicznej (.jpg i .pdf) przez rozpoczęciem kampanii.</text:span></text:p>
                        </text:list-item>
                        <text:list-item>
                          <text:p text:style-name="P45">Wykonawca rozpocznie kampanię informacyjno-promocyjną 14 dni przed rozpoczęciem rekrutacji i będzie ona trwała do jej zakończenia. Informacje o prowadzonej rekrutacji<text:s/><text:line-break/>na szkolenia (wykorzystujące wcześniej uzgodnione materiały promocyjne) mają pojawić się w przestrzeni miasta i lokalnych instytucjach – bibliotekach, szkołach, samorządach mieszkańców i uniwersytecie trzeciego wieku (plakaty), dotrzeć bezpośrednio do grup<text:s/><text:line-break/>docelowych (ulotki). Zamawiający wesprze kampanię informacyjno-promocyjną poprzez zamieszczenie informacji na stronie UMŻ, fanpagu MŻ i lokalnej prasie. Ponadto<text:line-break/>informacja przekazywana będzie na spotkaniach z mieszkańcami, czy rodzicami<text:s/><text:line-break/>w szkołach. Do organizacji pozarządowych i UTW <text:s/>przesłane zostanie pismo/email<text:s/><text:line-break/>zachęcające do skorzystania ze szkoleń.<text:s/></text:p>
                        </text:list-item>
                        <text:list-item>
                          <text:p text:style-name="P46"><text:span text:style-name="T47">Przed ogłoszeniem rekrutac</text:span><text:span text:style-name="T48">ji uczestników Wykonawca wszystkie dokumenty rekrutacyjne przekaże Zamawiającemu do akceptacji (m.in. ogłoszenie, regulamin, formularz zgłoszeniowy).<text:s/></text:span><text:span text:style-name="T49">Zamawiający przekaże Wykonawcy <text:s/>opinie/uwagi/zalecenia<text:s/></text:span><text:span text:style-name="T50"><text:line-break/></text:span><text:span text:style-name="T51">do przedstawionych dokumentów w terminie 3 dni od<text:s/></text:span><text:span text:style-name="T52">dnia jego dostarczenia.<text:s/></text:span><text:span text:style-name="T53"><text:line-break/></text:span><text:span text:style-name="T54">W przypadku opinii negatywnej Zamawiającego, Wykonawca jest zobowiązany<text:s/></text:span><text:span text:style-name="T55"><text:line-break/></text:span><text:span text:style-name="T56">do uwzględnienia uwag Zamawiającego i ponownego przedstawienia dokumentów<text:s/></text:span><text:span text:style-name="T57"><text:line-break/></text:span><text:span text:style-name="T58">do akceptacji w terminie 5 dni od otrzymania uwag.</text:span></text:p>
                        </text:list-item>
                        <text:list-item>
                          <text:p text:style-name="P59">Wykonawca ma obowiązek przestrzegania zasad równościowych podczas realizacji<text:s/><text:line-break/>zamówienia, ze szczególnym uwzględnieniem równych szans kobiet i mężczyzn.</text:p>
                        </text:list-item>
                        <text:list-item>
                          <text:p text:style-name="P60">Dopuszczone będzie zgłoszenie chęci udziału mailowo, telefonicznie lub poprzez kontakt osobisty.</text:p>
                        </text:list-item>
                        <text:list-item>
                          <text:p text:style-name="P61">W przypadku trudności z zebraniem się<text:s/>pełnej grupy na szkolenia zwiększone zostaną działania informacyjno-promocyjne. Możliwe jest także przesunięcie terminu szkolenia<text:s/><text:line-break/>po uzgodnieniu z Zamawiającym w terminie 3 dni przed planowanym szkoleniem.<text:s/><text:line-break/>Szkolenie odbędzie się po zebraniu pełnej grupy<text:s/>(12 osób).<text:s/></text:p>
                        </text:list-item>
                        <text:list-item>
                          <text:p text:style-name="P62">W przypadku nadmiernej liczby chętnych na szkolenia stworzona zostanie lista rezerwowa. Jeżeli oszczędności projektu pozwolą, zorganizowane zostanie dodatkowe szkolenie.<text:s/><text:line-break/>W przypadku rezygnacji uczestnika na jego miejsce wejdzie osoba z listy rezerwowej.</text:p>
                        </text:list-item>
                        <text:list-item>
                          <text:p text:style-name="P63">Wszystkie opracowane materiały muszą zawierać informację o współfinansowaniu i logotypy. Logotypy i informacja o współfinansowaniu muszą być zgodne z wytycznymi:<text:s/><text:line-break/>„Podręcznik wnioskodawcy i beneficjenta programów polityki spójności 2014 – 2020<text:s/><text:line-break/>w zakresie informacji i promocji” wydanego przez Ministra Infrastruktury i Rozwoju,<text:s/><text:line-break/>zamieszczonego na stronie internetowej www.funduszeeuropejskie.gov.p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text:style-name="LFO1" text:continue-numbering="true">
        <text:list-item>
          <text:list>
            <text:list-item>
              <text:p text:style-name="P65"><text:span text:style-name="T66">Wykonawca zobowiązany jest do przeprowadzenia szkoleń w</text:span><text:span text:style-name="T67"><text:s/></text:span><text:span text:style-name="T68">7 modułach tematycznych:<text:s/></text:span><text:span text:style-name="T69">Moduł 1"</text:span><text:span text:style-name="T70">Rodzic w<text:s/></text:span><text:span text:style-name="T71">Internecie",<text:s/></text:span><text:span text:style-name="T72">Moduł 2<text:s/></text:span><text:span text:style-name="T73">"Mój biznes w sieci",<text:s/></text:span><text:span text:style-name="T74">Moduł 3<text:s/></text:span><text:span text:style-name="T75">"Moje finanse<text:s/></text:span><text:span text:style-name="T76"><text:line-break/></text:span><text:span text:style-name="T77">i transakcje w sieci",<text:s/></text:span><text:span text:style-name="T78">Moduł 4<text:s/></text:span><text:span text:style-name="T79">"Działam w sieciach społecznościowych",<text:s/></text:span><text:span text:style-name="T80">Moduł 5<text:s/></text:span><text:span text:style-name="T81">"Tworzę własną stronę internetową (blog)",<text:s/></text:span><text:span text:style-name="T82">Moduł 6<text:s/></text:span><text:span text:style-name="T83">"Rolnik w sieci",<text:s/></text:span><text:span text:style-name="T84">Moduł 7<text:s/></text:span><text:span text:style-name="T85">"Kultura w sieci".</text:span></text:p>
            </text:list-item>
          </text:list>
        </text:list-item>
      </text:list>
      <text:list text:style-name="LFO3" text:continue-numbering="true">
        <text:list-item>
          <text:p text:style-name="P86"><text:span text:style-name="T87">Zakres szkoleń<text:s/></text:span><text:span text:style-name="T88">dostępny jest na stronie Centrum projektów Polska Cyfrowa:<text:s/></text:span><text:a xlink:href="https://cppc.gov.pl/wp-content/uploads/zał.-nr-11_Standard-kompetencji-cyfrowych-do-osiagniecia-w-ramach-szkolen_04082017.pdf" office:target-frame-name="_top" xlink:show="replace"><text:span text:style-name="T89">https://cppc.gov.pl/wp-content/uploads/za%C5%82.-nr-11</text:span><text:span text:style-name="T90">_Standard-kompetencji-cyfrowych-do-osiagniecia-w-ramach-szkolen_04082017.pdf</text:span></text:a></text:p>
        </text:list-item>
      </text:list>
      <text:p text:style-name="P91">Oraz na stronie operatora grantu Fundacji Promocji Gmin Polskich</text:p>
      <text:p text:style-name="P92"><text:a xlink:href="https://fpgp.eu/polska-cyfrowa-3-1-publikacje-do-szkolen/index.html" office:target-frame-name="_top" xlink:show="replace"><text:span text:style-name="T93">https://fpgp.eu/polska-cyfrowa-3-1-publikacje-do-szkolen/index.html</text:span></text:a></text:p>
      <text:list text:style-name="LFO2" text:continue-numbering="true">
        <text:list-item>
          <text:p text:style-name="P94">Osoba wyznaczona do realizacji zamówienia (tzw. Instruktor) zobowiązany jest<text:s/><text:line-break/>do odbycia szkolenia „Metodologia kształcenia osób dorosłych” u Operatora grantu: Fundacji Promocji Gmin Polskich, w miejscu wskazanym przez Organizatora (na terenie woj. mazowieckiego) tj. 5 dni x 8 godzin. Koszt udziału w bezpłatnym szkoleniu Wykonawca powinien wliczyć w cenę oferty, w szczególności koszty dojazdu, noclegu.</text:p>
        </text:list-item>
        <text:list-item>
          <text:p text:style-name="P95"><text:span text:style-name="T96">Uczestnicy szkoleń:</text:span><text:span text:style-name="T97"><text:s text:c="2"/>osoby powyżej 25<text:s/></text:span><text:span text:style-name="T98">roku życia, które co najmniej ukończyły 25 rok życia w dniu przystąpienia do szkolenia, zamieszkałe w województwie mazowieckim, nie posiadające lub posiadające podstawowe kompetencje cyfrowe. Zamawiający przewiduje, iż w ramach zamówienia zostanie objętych</text:span><text:span text:style-name="T99"><text:s/>działaniami szkoleniowymi<text:s/></text:span><text:span text:style-name="T100"><text:line-break/></text:span><text:span text:style-name="T101">w zakresie korzystania z Internetu co najmniej 264 osoby, w tym co najmniej 120 osób w wieku pow. 65 lat oraz co najmniej 5 osób niepełnosprawnych. Wykonawca będzie odpowiedzialny za rekrutację uczestników szkoleń.</text:span></text:p>
        </text:list-item>
        <text:list-item>
          <text:p text:style-name="P102"><text:span text:style-name="T103">Długość szkol</text:span><text:span text:style-name="T104">eń</text:span><text:span text:style-name="T105">: Każde szkolenie będzie trwało co najmniej 16 godzin szkoleniowych (2 dni x 8 godzin szkoleniowych).</text:span></text:p>
        </text:list-item>
        <text:list-item>
          <text:p text:style-name="P106"><text:span text:style-name="T107"><text:s/></text:span><text:span text:style-name="T108">Grupa szkoleniowa liczyć będzie 12 osób. Liczebność grupy szkoleniowej<text:s/></text:span><text:span text:style-name="T109"><text:line-break/></text:span><text:span text:style-name="T110">nie przekroczy 12 osób na jednego instruktora w jednym czasie.</text:span></text:p>
        </text:list-item>
        <text:list-item>
          <text:p text:style-name="P111">Zajęcia odbywać<text:s/>się mogą w dni powszednie.<text:s/></text:p>
        </text:list-item>
        <text:list-item>
          <text:p text:style-name="P112"><text:span text:style-name="T113">Szkolenia odbywać się będą na terenie Żyrardowa (województwo mazowieckie)</text:span><text:span text:style-name="T114"><text:s/></text:span><text:span text:style-name="T115"><text:line-break/></text:span><text:span text:style-name="T116">– miejsce oraz sprzęt komputerowy dla uczestników szkoleń zapewni Zamawiający.</text:span></text:p>
        </text:list-item>
        <text:list-item>
          <text:p text:style-name="P117"><text:span text:style-name="T118">Zamawiający przewiduje<text:s/></text:span><text:span text:style-name="T119">22 szkolenia tj. co najmniej 264 osób<text:s/></text:span><text:span text:style-name="T120"><text:line-break/></text:span><text:span text:style-name="T121">do przeszkol</text:span><text:span text:style-name="T122">enia.</text:span><text:span text:style-name="T123"><text:s/>Wykonawca przed każdym szkoleniem (najpóźniej na 7 dni przed) będzie potwierdzać Zamawiającemu termin oraz ilość osób do przeszkolenia.<text:s/></text:span></text:p>
        </text:list-item>
        <text:list-item>
          <text:p text:style-name="P124">Poza treściami, uzgodnionymi z Zamawiającym, Wykonawca nie ma prawa<text:s/><text:line-break/>do umieszczania na materiałach innych treści, w tym znakowania własnego, reklam własnych lub podmiotów trzecich.</text:p>
        </text:list-item>
      </text:list>
      <text:p text:style-name="P125"/>
      <text:list text:style-name="LFO1" text:continue-numbering="true">
        <text:list-item>
          <text:list>
            <text:list-item>
              <text:p text:style-name="P126"><text:span text:style-name="T127">Wykonawca zobowiązany jest do:</text:span></text:p>
            </text:list-item>
          </text:list>
        </text:list-item>
      </text:list>
      <text:list text:style-name="LFO4" text:continue-numbering="true">
        <text:list-item>
          <text:p text:style-name="P128"><text:span text:style-name="T129">zapewnienia<text:s/></text:span><text:span text:style-name="T130">instruktora/instruktorów prowadzących szkolenia. Wykonawca przez cały okres realizacji umowy będzie pozostawał w stałej współpracy z Zamawiając</text:span><text:span text:style-name="T131">ym,<text:s/></text:span><text:span text:style-name="T132"><text:line-break/></text:span><text:span text:style-name="T133">w celu: informowania o stanie prac, pojawiających się problemach i innych zagadnieniach istotnych dla realizacji zamówienia (przez kontakt telefoniczny oraz drogą<text:s/></text:span><text:span text:style-name="T134"><text:line-break/></text:span><text:span text:style-name="T135">elektroniczną, spotkania z Zamawiającym w miarę potrzeb (min. 1 w miesiącu),<text:s/></text:span><text:span text:style-name="T136"><text:line-break/></text:span><text:span text:style-name="T137">wyznaczen</text:span><text:span text:style-name="T138">ie osoby do kontaktów roboczych).<text:s/></text:span></text:p>
        </text:list-item>
        <text:list-item>
          <text:p text:style-name="P139"><text:span text:style-name="T140">Zamawiający dopuszcza możliwość przeprowadzenia szkolenia przez inne osoby<text:s/></text:span><text:span text:style-name="T141"><text:line-break/></text:span><text:span text:style-name="T142">niż wskazane w ofercie, pod warunkiem, że osoby te będą spełniały warunki udziału<text:s/></text:span><text:span text:style-name="T143"><text:line-break/></text:span><text:span text:style-name="T144">w postępowaniu określone w Zapytaniu ofertowym i będą mogły wy</text:span><text:span text:style-name="T145">kazać<text:s/></text:span><text:span text:style-name="T146"><text:line-break/></text:span><text:span text:style-name="T147">się doświadczeniem w prowadzeniu szkolenia z zakresu wskazanego w minimalnym zakresie szkolenia przygotowanym przez Operatora grantu oraz zostały przeszkolone zgodnie z pkt. 1.2 ppkt b) umowy. Propozycja zmiany instruktora musi zostać zgłoszona<text:s/></text:span><text:span text:style-name="T148"><text:line-break/></text:span><text:span text:style-name="T149">do<text:s/></text:span><text:span text:style-name="T150">Zamawiającego najpóźniej 7 dni przed datą rozpoczęcia szkolenia.</text:span><text:span text:style-name="T151"><text:s/>Z</text:span><text:span text:style-name="T152">miana trenera/ów musi być zaakceptowana przez Zamawiającego przed rozpoczęciem szkolenia,</text:span></text:p>
        </text:list-item>
        <text:list-item>
          <text:p text:style-name="P153">prowadzenia zajęć zgodnie z harmonogramem szkolenia ustalonym wspólnie<text:s/><text:line-break/>z Zamawiającym (plan działań<text:s/>szkoleniowych),</text:p>
        </text:list-item>
        <text:list-item>
          <text:p text:style-name="P154">przeprowadzenia szkoleń w formie warsztatów szkoleniowych (w formie prezentacji multimedialnej połączonej z warsztatami z użyciem sprzętu komputerowego dostarczonego przez Zmawiającego),</text:p>
        </text:list-item>
        <text:list-item>
          <text:p text:style-name="P155"><text:span text:style-name="T156">zrealizowania szkoleń na podstawie założeń programu<text:s/></text:span><text:span text:style-name="T157">szkolenia zgodnego z</text:span><text:span text:style-name="T158"><text:s/></text:span><text:span text:style-name="T159">zakresem szkoleń dostępnym jest na stronie Centrum projektów Polska Cyfrowa:<text:s/></text:span><text:a xlink:href="https://cppc.gov.pl/wp-content/uploads/za%C5%82.-nr-11_Standard-kompetencji-cyfrowych-do-osiagniecia-w-ramach-szkolen_04082017.pdf" office:target-frame-name="_top" xlink:show="replace"><text:span text:style-name="T160">https://cppc.gov.pl/wp-content/uploads/za%C5%82.-nr-11_Standard-kompetencji-cyfrowych-do-osiagniecia-w-ramach-szkolen_04082017.pdf</text:span></text:a><text:span text:style-name="T161"><text:s/></text:span><text:span text:style-name="T162">oraz materiałami przygotowa</text:span><text:span text:style-name="T163">nymi przez operatora grantu Fundacji Promocji Gmin Polskich dostępnymi na stronie https://fpgp.eu/polska-cyfrowa-3-1-publikacje-do-szkolen/index.html,</text:span></text:p>
        </text:list-item>
        <text:list-item>
          <text:p text:style-name="P164">przekazania Zamawiającemu do akceptacji merytorycznych materiałów szkoleniowych dla uczestników szkolenia<text:s/>(np. prezentację multimedialną) najpóźniej na 14 dni przed planowanym szkoleniem. Akceptacja przez Zamawiającego materiałów szkoleniowych będzie miała formę mailową <text:s/>i nastąpi w terminie 3 dni od dnia otrzymania materiałów szkoleniowych przez Zamawiającego, o ile Zamawiający nie będzie miał zastrzeżeń,<text:s/><text:line-break/>W przypadku zgłoszonych uwag przez Zamawiającego Wykonawca ustosunkuje się do nich i poprawi je w terminie 5 dni od ich otrzymania,</text:p>
        </text:list-item>
        <text:list-item>
          <text:p text:style-name="P165">przedstawienia szczegółowego programu szkoleń w terminie 7 dni przed dniem<text:s/>rozpoczęcia szkolenia do zaopiniowania przez Zamawiającego, który będzie zawierał minimum datę szkolenia z podziałem na godziny, bloki tematyczne oraz imię<text:s/><text:line-break/>i nazwisko trenera. Zamawiający przekaże Wykonawcy <text:s/>opinie/uwagi/zalecenia<text:s/><text:line-break/>do przedstawionego programu szkolenia w terminie 3 dni od dnia jego dostarczenia.<text:s/><text:line-break/><text:soft-page-break/>W przypadku opinii negatywnej Zamawiającego, Wykonawca jest zobowiązany<text:s/><text:line-break/>do uwzględnienia uwag Zamawiającego i ponownego przedstawienia programu szkolenia do akceptacji w terminie nie dłuższym niż 3 dni od przekazania uwag,</text:p>
        </text:list-item>
        <text:list-item>
          <text:p text:style-name="P166">Wykonawca, po konsultacjach z Zamawiającym może rozszerzyć szkolenie<text:s/><text:line-break/>o dodatkowe zagadnienia w ramach danej tematyki,<text:s/></text:p>
        </text:list-item>
        <text:list-item>
          <text:p text:style-name="P167">merytorycznego opracowania i wydruku materiałów szkoleniowych. Koszt opracowania, powielania i dostawy materiałów szkoleniowych ponosi Wykonawca,</text:p>
        </text:list-item>
        <text:list-item>
          <text:p text:style-name="P168"><text:span text:style-name="T169">przygotowania<text:s/></text:span><text:span text:style-name="T170">materiałów szkoleniowych zawierających informacje o dofinansowaniu projektu, w ramach którego organizowane jest szkolenie,</text:span></text:p>
        </text:list-item>
        <text:list-item>
          <text:p text:style-name="P171"><text:span text:style-name="T172">przygotowania k</text:span><text:span text:style-name="T173">ompletu materiałów szkoleniowych dla każdego uczestnika<text:s/></text:span><text:span text:style-name="T174">szkolenia. Komplet musi obejmować co najmniej papierową wersję materiałów szkoleniowych<text:s/></text:span><text:span text:style-name="T175"><text:line-break/></text:span><text:span text:style-name="T176">w formacie A4 <text:s/>trwale spiętych oraz notes i długopis. Materiały szkoleniowe muszą spełniać następujące wymagania:</text:span></text:p>
        </text:list-item>
      </text:list>
      <text:p text:style-name="P177">- muszą być opracowane zgodnie z tematyką szkolenia,</text:p>
      <text:p text:style-name="P178"><text:span text:style-name="T179">- materiały muszą być fabrycznie nowe, w pierwszym gatunku, dla wszystkich uczestników szkoleń -</text:span><text:span text:style-name="T180"><text:s/></text:span><text:span text:style-name="T181">notes A5,<text:s/></text:span><text:span text:style-name="T182">długopis,</text:span></text:p>
      <text:p text:style-name="P183"><text:span text:style-name="T184">- muszą być oznaczone następującą informacją:<text:s/></text:span><text:span text:style-name="T185">Szkolenie realizowane w ramach projektu pn.<text:s/></text:span><text:span text:style-name="T186">„Podniesienie kompetencji cyfrowych mieszkańców w</text:span><text:span text:style-name="T187">ojewództwa mazowieckiego” współfinansowanego przez Unię Europejską ze środków Europejskiego Funduszu Rozwoju Regionalnego Programu Operacyjnego Polska Cyfrowa na lata 2014-2020. POPC.03.01.00-00-0080/18 (Umowa o powierzenie grantu nr 4/80/FPGP/2018 z dnia<text:s/></text:span><text:span text:style-name="T188">20.09.2018)</text:span><text:span text:style-name="T189">,</text:span></text:p>
      <text:p text:style-name="P190"><text:span text:style-name="T191">- muszą być oznaczone informacją<text:s/></text:span><text:span text:style-name="T192">Projekt współfinansowany ze środków</text:span><text:span text:style-name="T193"><text:s/></text:span><text:span text:style-name="T194">Unii Europejskiej w ramach Programu Operacyjnego Polska Cyfrowa 2014-2020<text:s/></text:span><text:span text:style-name="T195">oraz odpowiednimi logotypami,</text:span></text:p>
      <text:list text:style-name="LFO4" text:continue-numbering="true">
        <text:list-item>
          <text:p text:style-name="P196"><text:span text:style-name="T197">przekazania materiałów szkoleniowych wszystkim uczestnikom szkoleń, po</text:span><text:span text:style-name="T198"> 1 komplecie <text:s/>dla każdego uczestnika,</text:span></text:p>
        </text:list-item>
        <text:list-item>
          <text:p text:style-name="P199">przekazania Zamawiającemu merytorycznych materiałów szkoleniowych (dla każdego szkolenia) w wersji papierowej i na nośniku elektronicznym wraz z fakturą za odbyte szkolenia w 1 egzemplarzu,</text:p>
        </text:list-item>
        <text:list-item>
          <text:p text:style-name="P200"><text:span text:style-name="T201">przekazywania uczestnikom in</text:span><text:span text:style-name="T202">formacji dotyczących źródeł finansowania projektu (szkolenia),</text:span></text:p>
        </text:list-item>
        <text:list-item>
          <text:p text:style-name="P203"><text:span text:style-name="T204">opracowania i przedstawienia do akceptacji Zamawiającego w ciągu 14 dni kalendarzowych od dnia zawarcia umowy wzorów certyfikatów/zaświadczeń o ukończeniu szkoleń, a następnie ich wydruku, wyst</text:span><text:span text:style-name="T205">awienia i wręczenia wszystkim uczestnikom.<text:s/></text:span><text:span text:style-name="T206">Każdy certyfikat musi być opatrzony informacją:<text:s/></text:span><text:span text:style-name="T207">Projekt współfinansowany ze środków Unii Europejskiej w ramach Programu Operacyjnego Polska Cyfrowa 2014-2020</text:span><text:span text:style-name="T208"><text:s/>oraz właściwymi logotypami,</text:span></text:p>
        </text:list-item>
        <text:list-item>
          <text:p text:style-name="P209"><text:span text:style-name="T210">rzetelnego sporządzania i p</text:span><text:span text:style-name="T211">rowadzenia dokumentacji projektowej, na podstawie wzoru zaakceptowanego przez Zamawiającego i przekazania jej Zamawiającemu</text:span><text:span text:style-name="T212"><text:s/>najpóźniej<text:s/></text:span><text:span text:style-name="T213"><text:line-break/></text:span><text:span text:style-name="T214">w ciągu 5 dni po zakończeniu szkolenia, tak aby możliwe było rozliczanie projektu<text:s/></text:span><text:span text:style-name="T215"><text:line-break/></text:span><text:span text:style-name="T216">z Operatorem grantu zgodnie z umową o</text:span><text:span text:style-name="T217"><text:s/>powierzenie grantu<text:s/></text:span><text:span text:style-name="T218">„Podniesienie kompetencji<text:s/></text:span><text:soft-page-break/><text:span text:style-name="T219">cyfrowych mieszkańców województwa mazowieckiego” współfinansowanego przez Unię Europejską ze środków Europejskiego Funduszu Rozwoju Regionalnego Programu Operacyjnego Polska Cyfrowa na lata 2014-2020. POPC.03.0</text:span><text:span text:style-name="T220">1.00-00-0080/18 (Umowa o powierzenie grantu nr 4/80/FPGP/2018 z dnia 20.09.2018)</text:span><text:span text:style-name="T221">:<text:s/></text:span></text:p>
        </text:list-item>
      </text:list>
      <text:p text:style-name="P222">- list obecności,<text:s/></text:p>
      <text:p text:style-name="P223">- list potwierdzających otrzymanie materiałów szkoleniowych,<text:s/></text:p>
      <text:p text:style-name="P224"><text:span text:style-name="T225">- ankiet ewaluacyjnych (</text:span><text:span text:style-name="T226">wśród uczestników szkoleń musi być przeprowadzony wstępny test<text:s/></text:span><text:span text:style-name="T227">kompetencji - na początku szkolenia i ankiety ewaluacyjnej<text:s/></text:span><text:span text:style-name="T228"><text:line-break/></text:span><text:span text:style-name="T229">- na zakończenie szkolenia). Ankiety będą w trybie online, przygotowane zostały przez Centrum Projektów Polska Cyfrowa, link przekazany zostanie po wybraniu Wykonawcy)</text:span><text:span text:style-name="T230">,<text:s/></text:span></text:p>
      <text:p text:style-name="P231">- list potwierdzających odbiór certyfikatów/zaświadczeń o ukończeniu szkolenia,</text:p>
      <text:p text:style-name="P232">- zebrania od uczestników projektu dokumentów uprawniających do uczestnictwa w zajęciach (w tym zaświadczenia i oświadczenia),</text:p>
      <text:p text:style-name="P233">- dokumentacja fotograficzna,</text:p>
      <text:list text:style-name="LFO4" text:continue-numbering="true">
        <text:list-item>
          <text:p text:style-name="P234">przekazywania w formie telefonicznej lub e-mail, niezwłocznie informacji o każdym Uczestniku, który opuszcza spotkania lub posiada innego rodzaju zaległości,</text:p>
        </text:list-item>
        <text:list-item>
          <text:p text:style-name="P235"><text:span text:style-name="T236">sporządzenia dokumentacji zdjęciowej z przeprowadzonych szkoleń, uwzględniającej elementy promocji projektu i przekazania jej Zamawiającemu na<text:s/></text:span><text:span text:style-name="T237">nośniku elektronicznym. Pliki powinny zawierać wyraźny opis, którego szkolenia i w jakim terminie dotyczą,</text:span></text:p>
        </text:list-item>
        <text:list-item>
          <text:p text:style-name="P238"><text:span text:style-name="T239">przekazania opracowanego przez Wykonawcę raportu z przeprowadzonych szkoleń wraz podsumowaniem merytorycznym prac warsztatowych</text:span><text:span text:style-name="T240"><text:s/>i dokumentacją fotogr</text:span><text:span text:style-name="T241">aficzną najpóźniej w ciągu 5 dni po zakończeniu szkolenia</text:span><text:span text:style-name="T242">,</text:span></text:p>
        </text:list-item>
        <text:list-item>
          <text:p text:style-name="P243">przeniesienia na Zamawiającego praw autorskich do programu szkolenia, materiałów merytorycznych wykorzystanych i wypracowanych podczas szkolenia oraz dokumentacji fotograficznej. Wykonawca do ww. opracowanych materiałów udzieli licencji Zamawiającemu na nieograniczone wykorzystanie i upoważni go tym samym do korzystania<text:s/><text:line-break/>z tych praw na polach eksploatacji: utrwalanie, kopiowanie, odtwarzanie, rozpowszechnianie w Internecie, edycja fragmentów lub całości, publiczne udostępnianie utworów w taki sposób, aby każdy mógł mieć do niego dostęp w miejscu i w czasie przez siebie wybranym.</text:p>
        </text:list-item>
      </text:list>
      <text:p text:style-name="P244"/>
      <text:p text:style-name="P245">2. Przedmiot umowy jest współfinansowany ze środków Europejskiego Funduszu Rozwoju Regionalnego w ramach Programu Operacyjnego Polska Cyfrowa na lata 2014-2020, działanie 3.1 „Działania szkoleniowe na rzecz rozwoju kompetencji cyfrowych”.</text:p>
      <text:p text:style-name="P246"/>
      <text:p text:style-name="P247"/>
      <text:p text:style-name="P248">§ 2</text:p>
      <text:p text:style-name="P249">ZAPEWNIENIA I OBOWIĄZKI WYKONAWCY</text:p>
      <text:p text:style-name="P250"><text:span text:style-name="T251">1. Wykonawca zobowiązuje się do realizacji przedmiotu zamówienia zgodnie<text:s/></text:span><text:span text:style-name="T252"><text:line-break/></text:span><text:span text:style-name="T253">ze szczegółowym opisem pr</text:span><text:span text:style-name="T254">zedmiotu zamówienia zawartym <text:s/>w zapytaniu <text:s/>ofertowym.</text:span></text:p>
      <text:soft-page-break/>
      <text:p text:style-name="P255">2. Wykonawca oświadcza, że posiada wszelkie niezbędne uprawnienia, odpowiednią wiedzę <text:s text:c="27"/>i doświadczenie oraz potencjał organizacyjny i ekonomiczny do wykonania zamówienia.</text:p>
      <text:p text:style-name="P256">3.<text:s/>Wykonawca zobowiązany jest do współpracy z przedstawicielami Zamawiającego<text:s/><text:line-break/>w zakresie zadań wynikających z niniejszej umowy w celu jej prawidłowego wykonania.</text:p>
      <text:p text:style-name="P257">4. Wykonawca oceniając zakres i koszt wykonania przedmiotu umowy, zobowiązany jest przewidzieć wszelkie obowiązki, jakich wykonania będzie od niego wymagała realizacja umowy oraz wszelkie nałożone na niego ograniczenia bez prawa do dodatkowego wynagrodzenia z tego tytułu.</text:p>
      <text:p text:style-name="P258">5. Jeżeli w przedmiocie umowy nie ujęto zagadnień wymaganych prawem lub potrzebnych do osiągnięcia celu, Wykonawca jest z mocy niniejszej umowy zobowiązany do ich opracowania lub pozyskania w terminach zabezpieczających terminowe zakończenie prac własnym staraniem i bez dodatkowego wynagrodzenia.</text:p>
      <text:p text:style-name="P259">6. Wykonawca może wnioskować o dokonanie zmiany osoby posiadającej stosowne kwalifikacje w następujących przypadkach:</text:p>
      <text:list text:style-name="LFO5" text:continue-numbering="true">
        <text:list-item>
          <text:p text:style-name="P260">zdarzeń losowych uniemożliwiających wykonywanie czynności w ramach zamówienia,</text:p>
        </text:list-item>
        <text:list-item>
          <text:p text:style-name="P261">nie wywiązywania się tej osoby z obowiązków wynikających z umowy,</text:p>
        </text:list-item>
      </text:list>
      <text:p text:style-name="P262">7. Zamawiający ma prawo żądać<text:s/>od Wykonawcy zmiany konkretnej osoby, jeśli uzna, że nie spełnia ona <text:s/>w sposób należyty obowiązków wynikających z umowy.</text:p>
      <text:p text:style-name="P263">8. Wykonawca w przypadkach wymienionych w pkt. 6 i 7 zobowiązany jest zapewnić zastępstwo przez osobę legitymującą się co najmniej kwalifikacjami, o których mowa<text:s/><text:line-break/>w zapytaniu <text:s/>ofertowym oraz odbytym szkoleniem.</text:p>
      <text:p text:style-name="P264">9. Wykonawca przenosi swoje majątkowe prawa autorskie do utworów powstałych wskutek realizacji umowy na Zamawiającego, z chwilą jego wykonania i dostarczenia Zamawiającemu bez konieczności dokonywania w tym zakresie odrębnych czynności prawnych. Wynagrodzenie za przeniesienie autorskich praw majątkowych zawarte jest w wynagrodzenia wymienionym w § 6 umowy.</text:p>
      <text:p text:style-name="P265">10. Po nabyciu autorskich praw majątkowych Zamawiający może korzystać z utworów<text:s/><text:line-break/>na wszystkich polach eksploatacji, określonych w art. 50 ustawy z dnia 4 lutego 1994r. o prawie autorskim i prawach pokrewnych.</text:p>
      <text:p text:style-name="P266"/>
      <text:p text:style-name="P267">§ 3</text:p>
      <text:p text:style-name="P268">OBOWIĄZKI ZAMAWIAJĄCEGO</text:p>
      <text:list text:style-name="LFO6" text:continue-numbering="true">
        <text:list-item>
          <text:p text:style-name="P269">Zamawiający zobowiązuje się do współpracy z Wykonawcą na każdym etapie wykonania zadania<text:s/>będącego przedmiotem niniejszej umowy.</text:p>
        </text:list-item>
        <text:list-item>
          <text:p text:style-name="P270">Zamawiający zapewni miejsce oraz sprzęt komputerowy dla uczestników szkoleń.</text:p>
        </text:list-item>
      </text:list>
      <text:p text:style-name="P271"/>
      <text:p text:style-name="P272">§ 4</text:p>
      <text:p text:style-name="P273">TERMIN REALIZACJI UMOWY</text:p>
      <text:p text:style-name="P274">Wykonawca wykona przedmiot umowy, określony w § 1 niniejszej umowy, w okresie od dnia podpisania umowy do 16.12.2019 roku.</text:p>
      <text:p text:style-name="P275"/>
      <text:soft-page-break/>
      <text:p text:style-name="P276">§ 5</text:p>
      <text:p text:style-name="P277">ODBIÓR PRAC</text:p>
      <text:p text:style-name="P278">1. Podstawą wystawienia faktury przez Wykonawcę jest podpisanie bez zastrzeżeń protokołu odbioru szkolenia przez Zamawiającego.</text:p>
      <text:p text:style-name="P279">2. Odbiór szkolenia polega na przeprowadzeniu szkolenia oraz dostarczenia do Zamawiającego<text:s/>wszystkich niezbędnych materiałów jak np. list obecności, ankiet ewaluacyjnych., raportów<text:s/><text:line-break/>z prac.</text:p>
      <text:p text:style-name="P280"/>
      <text:p text:style-name="P281">§ 6</text:p>
      <text:p text:style-name="P282">WYNAGRODZENIE I WARUNKI PŁATNOŚCI</text:p>
      <text:p text:style-name="P283">1. Z tytułu realizacji przedmiotu umowy strony ustalają wynagrodzenie dla Wykonawcy na kwotę brutto: …………………… zł (słownie: ……………………….. 00 /100 groszy brutto).</text:p>
      <text:p text:style-name="P284">2. Podstawą wystawienia faktury będzie podpisany bez zastrzeżeń, przez obydwie strony protokołu odbioru, stanowiący załącznik nr 3 do niniejszej umowy.<text:s/></text:p>
      <text:p text:style-name="P285">3. Zamawiający będzie mógł rozliczać się z Wykonawcą po zakończeniu każdego modułu tematycznego i przeszkoleniu minimalnej liczby uczestników.</text:p>
      <text:p text:style-name="P286">4. Wykonawca wystawiać będzie faktury na adres Zamawiającego. Fakturę VAT należy wystawić w następujący sposób:<text:s/></text:p>
      <text:p text:style-name="P287">Nabywca: Miasto Żyrardów Pl. Jana Pawła II nr 1, 96-300 Żyrardów, REGON 750148650, <text:s/>NIP <text:s/>838-14-64-722.<text:s/></text:p>
      <text:p text:style-name="P288">Odbiorca: Urząd Miasta Żyrardowa Pl. Jana Pawła II nr 1, 96-300 Żyrardów.</text:p>
      <text:p text:style-name="P289">5. Zapłata nastąpi w terminie 30 dni od daty doręczenia prawidłowo wystawionej pod względem rachunkowym i formalnym faktury. Za datę wypłaty wynagrodzenia uznaje się datę wystawienia przez Zamawiającego polecenia przelewu wynagrodzenia przez Zamawiającego.</text:p>
      <text:p text:style-name="P290">6. Wynagrodzenie współfinansowane jest ze środków Europejskiego Funduszu Rozwoju Regionalnego w ramach Programu Operacyjnego Polska Cyfrowa.</text:p>
      <text:p text:style-name="P291">7. Za poniesione dodatkowe koszty związane z prawidłowym wykonaniem przedmiotu umowy Wykonawcy nie przysługuje dodatkowe wynagrodzenie.</text:p>
      <text:p text:style-name="P292">8. Przeniesienie jakiejkolwiek wierzytelności wynikającej z niniejszej umowy wymaga pisemnej zgody Zamawiającego.</text:p>
      <text:p text:style-name="P293">9.<text:s/>W przypadku nieosiągnięcia przez Wykonawcę wskaźnika:</text:p>
      <text:list text:style-name="LFO7" text:continue-numbering="true">
        <text:list-item>
          <text:p text:style-name="P294">Liczba osób objętych działaniami szkoleniowymi w zakresie korzystania z Internetu – łączna liczba przeszkolonych – 264 osoby;</text:p>
        </text:list-item>
        <text:list-item>
          <text:p text:style-name="P295">Liczba osób objętych działaniami szkoleniowymi w zakresie korzystania z Internetu<text:s/><text:line-break/>(w tym z e-usług) -osoby niepełnosprawne - 5 osób;</text:p>
        </text:list-item>
        <text:list-item>
          <text:p text:style-name="P296">Liczba osób objętych działaniami szkoleniowymi w zakresie korzystania z Internetu<text:s/><text:line-break/>(w tym z e-usług) - osoby w wieku pow. 65 lat - 120 osób;</text:p>
        </text:list-item>
      </text:list>
      <text:p text:style-name="P297">w terminach określonych w umowie oraz we wniosku o powierzenie grantu uznaje się,<text:s/><text:line-break/>że Wykonawca nie zrealizował umowy prawidłowo. W sytuacji tej Wykonawca jest zobowiązany do zapłaty w imieniu Zamawiającego zwrotu wypłaconej kwoty grantu wraz<text:s/><text:line-break/>z odsetkami w wysokości określonej jak dla zaległości podatkowych, liczonymi od dnia przekazania grantu do ich zwrotu w terminie 14 dni od dnia doręczenia wezwania do zwrotu.</text:p>
      <text:soft-page-break/>
      <text:p text:style-name="P298">§ 7</text:p>
      <text:p text:style-name="P299">ODSZKODOWANIA, KARY UMOWNE, ODSTĄPIENIE OD UMOWY</text:p>
      <text:p text:style-name="P300">1. Wykonawca zapłaci Zamawiającemu kary umowne:</text:p>
      <text:p text:style-name="P301">a) za zwłokę w wykonaniu obowiązków dotyczących przedmiotu zamówienia, w wysokości 5% łącznego wynagrodzenia brutto za każdy rozpoczęty dzień zwłoki w jego realizacji.</text:p>
      <text:p text:style-name="P302">b) za każdy przypadek nienależytego wykonania umowy, po uprzednim wezwaniu Wykonawcy do usunięcia naruszeń, gdy w wyznaczonym terminie naruszenia te nie zostaną usunięte,<text:s/><text:line-break/>w wysokości 5% łącznego wynagrodzenia brutto.</text:p>
      <text:p text:style-name="P303">c) w przypadku odstąpienia od umowy przez Zamawiającego z przyczyn leżących po stronie Wykonawcy, Zamawiający może naliczyć Wykonawcy karę umowną w wysokości 50% łącznego wynagrodzenia brutto.</text:p>
      <text:p text:style-name="P304">2. W przypadku naliczenia 2 kar umownych Zamawiającemu przysługuje prawo do odstąpienia od umowy.</text:p>
      <text:p text:style-name="P305">3. Zamawiający jest uprawniony do potrącenia kwoty kary umownej z wynagrodzenia Wykonawcy, na co Wykonawca wyraża zgodę bez konieczności<text:s/>dodatkowego powiadomienia.</text:p>
      <text:p text:style-name="P306">4. Jeżeli wysokość kar umownych nie pokryje poniesionej przez Zamawiającego szkody, przysługuje mu prawo dochodzenia odszkodowania uzupełniającego.</text:p>
      <text:p text:style-name="P307">5. Postanowienia niniejszego paragrafu pozostaną w mocy także po rozwiązaniu<text:s/><text:line-break/>lub<text:s/>wygaśnięciu umowy.</text:p>
      <text:p text:style-name="P308">6. W razie wystąpienia istotnej zmiany okoliczności powodujących, że wykonanie umowy nie leży w interesie publicznym, czego nie można było przewidzieć w chwili zawierania umowy, Zamawiający może rozwiązać umowę w terminie 7 dni od powzięcia wiadomości<text:s/><text:line-break/>o powyższych okolicznościach. Wówczas wykonawca otrzymuje wynagrodzenie w wysokości proporcjonalnej do wykonania części przedmiotu umowy i nie może żądać odszkodowania za niewykonanie pozostałej części umowy.</text:p>
      <text:p text:style-name="P309">7. Zamawiający może unieważnić<text:s/>umowę w okresie 7 dni od unieważnienia postepowania na podstawie, którego została podpisana umowa. Unieważnienie postępowania może nastąpić<text:s/><text:line-break/>z powodu uchybień proceduralnych lub gdy procedura została przeprowadzona niezgodnie<text:s/><text:line-break/>z zapisami zasady konkurencyjności.</text:p>
      <text:p text:style-name="P310"/>
      <text:p text:style-name="P311">§ 8</text:p>
      <text:p text:style-name="P312">PRAWA AUTORSKIE</text:p>
      <text:p text:style-name="P313">Wykonawca biorąc udział w postępowaniu wyraża zgodę, aby ewentualne opracowane<text:s/><text:line-break/>w ramach zapytania przez niego materiały zostały opublikowane przez Zamawiającego<text:s/><text:line-break/>np. zamieszczone na stronie internetowej Zamawiającego i<text:s/>udostępnione będą instruktorom oraz uczestnikom zajęć.</text:p>
      <text:p text:style-name="P314">Wykonawca do ww. opracowanych materiałów udzieli licencji Zamawiającemu<text:s/><text:line-break/>na nieograniczone wykorzystanie i upoważni go tym samym do korzystania z tych praw na polach eksploatacji: utrwalanie, kopiowanie, odtwarzanie, rozpowszechnianie w Internecie, edycja fragmentów lub całości, publiczne udostępnianie utworów w taki sposób, aby każdy mógł mieć do niego dostęp w miejscu i w czasie przez siebie wybranym.</text:p>
      <text:p text:style-name="P315"/>
      <text:soft-page-break/>
      <text:p text:style-name="P316">§ 9</text:p>
      <text:p text:style-name="P317">PRZETWARZANIE DANYCH OSOBOWYCH</text:p>
      <text:p text:style-name="P318">1. W celu powierzenia Wykonawcy przetwarzania danych osobowych niezbędnych do realizacji przedmiotu zamówienia Zamawiający zawrze z Wykonawcą odrębną umowę powierzenia przetwarzania danych osobowych.</text:p>
      <text:p text:style-name="P319">2. Przy przetwarzaniu danych osobowych Wykonawca zobowiązany jest do przestrzegania zasad wskazanych w niniejszym paragrafie, umowie o powierzenie grantu oraz w Ustawie<text:s/><text:line-break/>z dnia 10 maja 2018 r. o ochronie danych osobowych.</text:p>
      <text:p text:style-name="P320">3. Powierzone dane osobowe mogą być przetwarzane przez Wykonawcę wyłącznie w celu realizacji działań określonych w przedmiocie zamówienia.</text:p>
      <text:p text:style-name="P321">4. Do przetwarzania danych osobowych mogą być dopuszczone jedynie osoby upoważnione przez Wykonawcę, posiadające imienne upoważnienie do przetwarzania danych osobowych.<text:s/></text:p>
      <text:p text:style-name="P322">5. Wykonawca zobowiązany jest do podjęcia wszelkich<text:s/>kroków służących zachowaniu poufności danych osobowych.</text:p>
      <text:p text:style-name="P323">§ 10</text:p>
      <text:p text:style-name="P324">1. Zamawiający przewiduje możliwość zmiany umowy w następujących przypadkach<text:s/><text:line-break/>i na określonych niżej warunkach, gdy:<text:s/></text:p>
      <text:p text:style-name="P325">1)<text:tab/>nastąpi zmiana powszechnie obowiązujących przepisów prawa w zakresie<text:s/>mającym wpływ na realizację przedmiotu zamówienia (zmiana wyłącznie w zakresie nie powodującym zwiększenia wynagrodzenia Wykonawcy);</text:p>
      <text:p text:style-name="P326">2)<text:tab/>wystąpią obiektywne przeszkody uniemożliwiające realizację zamówienia<text:s/><text:line-break/>lub osiągnięcie jego celów według pierwotnie przyjętego harmonogramu realizacji zamówienia;</text:p>
      <text:p text:style-name="P327">3)<text:tab/>wykonanie zamówienia w określonym pierwotnie terminie nie leży w interesie Zamawiającego;</text:p>
      <text:p text:style-name="P328">4)<text:tab/>działania siły wyższej, uniemożliwią wykonanie zamówienia w określonym pierwotnie terminie;</text:p>
      <text:p text:style-name="P329">5)<text:tab/>przedłuży się termin realizacji umowy w związku z przedłużającym się okresem realizacji Projektu.</text:p>
      <text:p text:style-name="P330">2. Zamawiający zastrzega sobie możliwość dokonywania zmian w umowie zawartej<text:s/><text:line-break/>z wykonawcą, który zostanie wybrany w wyniku przeprowadzonego postępowania. Ewentualne zmiany zapisów<text:s/>umowy będą zawierane w formie pisemnego aneksu, a ponadto będą one mogły być <text:s/>wprowadzane z powodu:</text:p>
      <text:list text:style-name="LFO8" text:continue-numbering="true">
        <text:list-item>
          <text:p text:style-name="P331">wystąpienia uzasadnionych zmian w zakresie i sposobie wykonania przedmiotu zamówienia;</text:p>
        </text:list-item>
        <text:list-item>
          <text:p text:style-name="P332">wystąpienia obiektywnych przyczyn niezależnych od Zamawiającego<text:s/><text:line-break/>i Wykonawcy;</text:p>
        </text:list-item>
        <text:list-item>
          <text:p text:style-name="P333">wystąpienia okoliczności będących wynikiem działania siły wyższej;</text:p>
        </text:list-item>
        <text:list-item>
          <text:p text:style-name="P334">zmiany istotnych regulacji prawnych;</text:p>
        </text:list-item>
        <text:list-item>
          <text:p text:style-name="P335">zmian w zawartej umowie o dofinansowanie,</text:p>
        </text:list-item>
        <text:list-item>
          <text:p text:style-name="P336">gdy nastąpi zmiana powszechnie obowiązujących przepisów prawa w zakresie mającym wpływ na <text:s text:c="2"/>realizację Umowy,</text:p>
        </text:list-item>
        <text:list-item>
          <text:p text:style-name="P337">wynikną rozbieżności lub niejasności w Umowie, których nie można usunąć<text:s/><text:line-break/>w inny sposób, a zmiana Umowy będzie umożliwiać usunięcie rozbieżności<text:s/><text:line-break/>i doprecyzowanie Umowy w celu <text:s text:c="2"/>jednoznacznej interpretacji jej zapisów przez Strony.</text:p>
        </text:list-item>
      </text:list>
      <text:p text:style-name="P338"/>
      <text:p text:style-name="P339">§ 11</text:p>
      <text:p text:style-name="P340">POSTANOWIENIA KOŃCOWE</text:p>
      <text:p text:style-name="P341"><text:span text:style-name="T342">1. Zgodnie z Wytycznymi w zakresie kwalifikowalności wydatków w ramach EFRR, EFS oraz FS na lata 2014-2020 Zamawiający dopuszcza możliwość udzielania Wykonawcy wyłonionemu w niniejszym postępowaniu zamówień uzupełniających, w wysokości nie prze</text:span><text:span text:style-name="T343">kraczającej 5% wartości zamówienia określonego w zawartej z Wykonawcą umowie,<text:s/></text:span><text:span text:style-name="T344"><text:line-break/></text:span><text:span text:style-name="T345">o ile zamówienia te będą zgodne z podstawowym przedmiotem zamówienia. W takim wypadku nie będzie konieczne ponowne stosowanie zasady konkurencyjności.</text:span></text:p>
      <text:p text:style-name="P346">2. Wszelkie zmiany postanowień niniejszej umowy wymagają formy pisemnej pod rygorem nieważności.</text:p>
      <text:p text:style-name="P347">3. W sprawach nie uregulowanych niniejszą umową mają zastosowanie przepisy Kodeksu Cywilnego.</text:p>
      <text:p text:style-name="P348">4. Wszelkie spory wynikłe z wykonania umowy będą poddane pod rozstrzygnięcie sądu<text:s/>właściwego miejscowo dla siedziby Zamawiającego.</text:p>
      <text:p text:style-name="P349">5. Umowę sporządzono w dwóch jednobrzmiących egzemplarzach po jednym dla każdej<text:s/><text:line-break/>ze stron.</text:p>
      <text:p text:style-name="P350">6. Żadne wierzytelności Wykonawcy powstałe w związku z umową lub w wyniku jej realizacji nie mogą być bez uprzedniej<text:s/>pisemnej zgody Zamawiającego przeniesione przez Wykonawcę na osoby trzecie (art. 509 § 1 Kodeksu cywilnego) ani uregulowane w drodze potrącenia<text:s/><text:line-break/>(art. 498 Kodeksu cywilnego).</text:p>
      <text:p text:style-name="P351">7. Załączniki stanowią integralną część Umowy.<text:s/></text:p>
      <text:p text:style-name="P352">8. Osobami upoważnionymi do kontaktu we wszelkich sprawach dotyczących niniejszej umowy, w tym podpisywania protokołów odbioru, będą:</text:p>
      <text:list text:style-name="LFO9" text:continue-numbering="true">
        <text:list-item>
          <text:p text:style-name="P353">ze strony Zamawiającego: ………………………………………</text:p>
        </text:list-item>
        <text:list-item>
          <text:p text:style-name="P354">ze strony Wykonawcy: …………………………………………</text:p>
        </text:list-item>
      </text:list>
      <text:p text:style-name="P355"/>
      <text:p text:style-name="P356"/>
      <text:p text:style-name="P357"/>
      <text:p text:style-name="P358">ZAMAWIAJĄCY:<text:s/><text:tab/><text:tab/><text:tab/><text:tab/><text:tab/><text:tab/><text:tab/><text:tab/>WYKONAWCA:</text:p>
      <text:p text:style-name="P359"/>
      <text:p text:style-name="P360"/>
      <text:p text:style-name="P361">Załączniki do umowy:</text:p>
      <text:p text:style-name="P362">Załącznik nr 1-<text:s/>Zapytanie ofertowe</text:p>
      <text:p text:style-name="P363">Załącznik nr 2 -Oferta Wykonawcy z dnia….</text:p>
      <text:p text:style-name="P364"><text:span text:style-name="T365">Załącznik nr 3- Wzór protokołu odbioru</text:span></text:p>
      <text:soft-page-break/>
      <text:p text:style-name="P366"><text:span text:style-name="T367">Załącznik nr 3 do umowy -Wzór protokołu odbioru</text:span></text:p>
      <text:p text:style-name="P368">PROTOKÓŁ ODBIORU</text:p>
      <text:p text:style-name="P369"/>
      <text:p text:style-name="P370">DOT. ZAPYTANIA OFERTOWEGO NR<text:s/>ZP.271.1.7.2019.JM</text:p>
      <text:p text:style-name="P371">Protokół sporządzono dnia: …………………………….</text:p>
      <text:p text:style-name="P372"/>
      <text:p text:style-name="P373">Działając na mocy<text:s/>Umowy z dnia …………………. Nr …………………………… zawartej pomiędzy:</text:p>
      <text:p text:style-name="P374"/>
      <text:p text:style-name="P375">Zamawiającym:</text:p>
      <text:p text:style-name="P376">Miasto Żyrardów,<text:s/></text:p>
      <text:p text:style-name="P377">Plac Jana Pawła II 1</text:p>
      <text:p text:style-name="P378">96-300 Żyrardów</text:p>
      <text:p text:style-name="P379">a</text:p>
      <text:p text:style-name="P380">Wykonawcą:<text:s/></text:p>
      <text:p text:style-name="P381">………………………………………………………………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Data odbioru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Miejsce odbioru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rzedmiot odbioru<text:s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Liczba godzin szkoleniowych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Liczba<text:s/>osób przeszkolonych zgodnie ze wskaźnikami:</text:p>
            <text:list text:style-name="LFO10" text:continue-numbering="true">
              <text:list-item>
                <text:p text:style-name="P409">Liczba osób objętych działaniami szkoleniowymi w zakresie korzystania z Internetu – łączna liczba przeszkolonych;</text:p>
              </text:list-item>
              <text:list-item>
                <text:p text:style-name="P410">Liczba osób objętych działaniami szkoleniowymi w zakresie korzystania z Internetu (w tym z e-usług) -osoby niepełnosprawne;</text:p>
              </text:list-item>
              <text:list-item>
                <text:p text:style-name="P411"><text:span text:style-name="T412">Liczba osób objętych działaniami szkoleniowymi w zakresie korzystania z Internetu (w tym z e-usług) - osoby w wieku pow. 65 lat;</text:span></text:p>
              </text:list-item>
            </text:list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Uwagi Zamawiającego:……………………………………………………………………….</text:p>
      <text:p text:style-name="P417"/>
      <text:p text:style-name="P418">Uwagi Wykonawcy: …………………………………………………………………………</text:p>
      <text:p text:style-name="P419"/>
      <text:p text:style-name="P420"/>
      <text:p text:style-name="P421">Protokół podpisali:</text:p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……………………………………</text:p>
            <text:p text:style-name="P430">w imieniu Zamawiającego</text:p>
          </table:table-cell>
          <table:table-cell table:style-name="TableCell431">
            <text:p text:style-name="P432">………………………………….</text:p>
            <text:p text:style-name="P433">w imieniu Wykonawcy</text:p>
          </table:table-cell>
        </table:table-row>
      </table:table>
      <text:p text:style-name="P4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ust" style:display-name="ust" style:family="paragraph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5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5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8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50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0625in" svg:height="0.83333in" style:rel-width="scale" style:rel-height="scale"><draw:image xlink:href="media/image1.jpeg" xlink:type="simple" xlink:show="embed" xlink:actuate="onLoad"/><svg:title/><svg:desc>FE_POPC_poziom_pl-1_rgb</svg:desc></draw:frame></text:span></text:p>
        <text:p text:style-name="Nagłówek"/>
      </style:header>
      <style:footer>
        <text:p text:style-name="P3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Matejek</meta:initial-creator>
    <dc:creator>Jacek Mitrowski</dc:creator>
    <meta:creation-date>2019-03-07T08:33:00Z</meta:creation-date>
    <dc:date>2019-03-26T08:54:00Z</dc:date>
    <meta:template xlink:href="Normal" xlink:type="simple"/>
    <meta:editing-cycles>20</meta:editing-cycles>
    <meta:editing-duration>PT2940S</meta:editing-duration>
    <meta:document-statistic meta:page-count="12" meta:paragraph-count="60" meta:word-count="4328" meta:character-count="30239" meta:row-count="216" meta:non-whitespace-character-count="25971"/>
  </office:meta>
</office:document-meta>
</file>